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</style:style>
    <style:style style:name="T3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P4" style:parent-style-name="Textbody" style:family="paragraph">
      <style:paragraph-properties fo:margin-bottom="0in"/>
    </style:style>
    <style:style style:name="P5" style:parent-style-name="NoSpacing" style:family="paragraph">
      <style:paragraph-properties fo:text-align="justify"/>
    </style:style>
    <style:style style:name="T6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3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4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5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StrongEmphasis" style:family="text">
      <style:text-properties fo:font-weight="normal" style:font-weight-asian="normal" style:font-weight-complex="normal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P27" style:parent-style-name="NoSpacing" style:family="paragraph">
      <style:paragraph-properties fo:text-align="justify"/>
    </style:style>
    <style:style style:name="T28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0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" style:parent-style-name="NoSpacing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34" style:parent-style-name="NoSpacing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StrongEmphasis">ДЕЯТЕЛЬНОСТЬ ОТРЯДА ЮИД.</text:span></text:p>
      <text:p text:style-name="P2"><text:span text:style-name="T3">Информационная:</text:span></text:p>
      <text:p text:style-name="P4">1. Создание стендов «ЮИД в действии»;<text:line-break/>2. Выпуск стенгазеты отряда.<text:line-break/><text:span text:style-name="StrongEmphasis">Пропагандистская:</text:span><text:line-break/>1. Организация разъяснительной работы по безопасности дорожного движения, проведение бесед, викторин, игр, соревнований, конкурсов.<text:line-break/>2. Создание агитбригады.<text:line-break/>3. Участие в создании и использовании наглядной агитации и методической базы для изучения Правил дорожного движения.</text:p>
      <text:p text:style-name="Textbody"><text:span text:style-name="StrongEmphasis">Патрульная:</text:span><text:line-break/>1. Дежурство у пешеходного перехода возле лицея.</text:p>
      <text:p text:style-name="Textbody"><text:span text:style-name="StrongEmphasis">КТО МЫ?</text:span></text:p>
      <text:p text:style-name="Textbody"><text:span text:style-name="StrongEmphasis">В сентябре 2008 года на базе 2″а» класса был создан отряд ЮИД МОУ «Лицей № 10»</text:span></text:p>
      <text:p text:style-name="P5"><text:span text:style-name="T6">C 20</text:span><text:span text:style-name="T7">08<text:s/></text:span><text:span text:style-name="T8"><text:s/></text:span><text:span text:style-name="T9">по 2018<text:s/></text:span><text:span text:style-name="T10">год</text:span><text:span text:style-name="T11">ы</text:span><text:span text:style-name="T12"><text:s/>руководителем отряда являлась Герасимова Ольга Юрьевна</text:span><text:span text:style-name="T13">, учитель начальных классов. Под ее руководством реб</text:span><text:span text:style-name="T14">ята дважды<text:s/></text:span><text:span text:style-name="T15"><text:s/>завоевали <text:s/></text:span><text:span text:style-name="T16"><text:s/>2 место на этапе «</text:span><text:span text:style-name="T17">Медицина</text:span><text:span text:style-name="T18">» в городском конкурсе «Безопасное колесо»</text:span></text:p>
      <text:p text:style-name="Textbody"/>
      <text:p text:style-name="Textbody"><text:span text:style-name="T19">С<text:s/></text:span><text:span text:style-name="T20">2018</text:span><text:span text:style-name="T21"><text:s/>по 2020 годы<text:s/></text:span><text:span text:style-name="T22"><text:s text:c="2"/>руководителем отряда ЮИД<text:s/></text:span><text:span text:style-name="T23">была</text:span><text:span text:style-name="T24"><text:s/>Колбасова Бэлла Юрьевна,<text:s/></text:span><text:span text:style-name="T25"><text:s/>учитель английского языка, <text:s/></text:span><text:span text:style-name="T26">классный руководитель<text:s/></text:span></text:p>
      <text:p text:style-name="P27"><text:span text:style-name="T28">С <text:s/>2021 по 2024 годы <text:s/>отряд ЮИД возглавляла Тальянская Елена Александровна. Под ее руководством ребята<text:s/></text:span><text:span text:style-name="T29">в 2024 году<text:s/></text:span><text:span text:style-name="T30">завоевали <text:s/></text:span><text:span text:style-name="T31">почетное 2 место на этапе «Знание правил дорожного движения»</text:span><text:span text:style-name="T32"><text:s/>в городском конкурсе «Безопасное колесо»</text:span></text:p>
      <text:p text:style-name="P33"/>
      <text:p text:style-name="P34">В 2025 году руководителем отряда <text:s/>вновь стала Ольга Юрьевна Герасимова.</text:p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9-24T10:51:00Z</meta:creation-date>
    <dc:date>2025-11-18T09:59:00Z</dc:date>
    <meta:template xlink:href="Normal.dotm" xlink:type="simple"/>
    <meta:editing-cycles>4</meta:editing-cycles>
    <meta:editing-duration>PT1260S</meta:editing-duration>
    <meta:document-statistic meta:page-count="1" meta:paragraph-count="2" meta:word-count="179" meta:character-count="1199" meta:row-count="8" meta:non-whitespace-character-count="1022"/>
  </office:meta>
</office:document-meta>
</file>